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Em G A C - <text:s/>Em G B <text:s text:c="3"/>B</text:p>
      <text:p><text:s text:c="18"/>Em G A C - (Em B Em-G A-C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Em <text:s text:c="2"/>B</text:p>
      <text:p>And it's <text:span text:style-name="Measure_20__23_1">been</text:span> the r<text:span text:style-name="Measure_20__23_2">ui</text:span>n <text:s text:c="11"/>(Em <text:s text:c="2"/>E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Em E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Em G A <text:s/>C</text:p>
      <text:p>(Wa<text:span text:style-name="Measure_20__23_1">y d</text:span>own - In <text:span text:style-name="Measure_20__23_2">New</text:span> Orlea<text:span text:style-name="Measure_20__23_1">ns</text:span> x2) <text:s text:c="3"/>Em B Em E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Em G A C - Em B B E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